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edText" style:master-page-name="MP0" style:family="paragraph">
      <style:paragraph-properties fo:widows="2" fo:orphans="2" fo:break-before="page" fo:text-align="center" fo:margin-bottom="0.1965in"/>
      <style:text-properties style:font-name="Calibri" fo:font-weight="bold" style:font-weight-asian="bold" style:font-weight-complex="bold" fo:color="#000000" fo:font-size="18pt" style:font-size-asian="18pt" style:font-size-complex="18pt"/>
    </style:style>
    <style:style style:name="P2" style:parent-style-name="PreformattedText" style:family="paragraph">
      <style:paragraph-properties fo:widows="2" fo:orphans="2" fo:text-align="center" fo:margin-bottom="0.1965in"/>
      <style:text-properties style:font-name="Calibri" fo:color="#000000" fo:font-size="14pt" style:font-size-asian="14pt" style:font-size-complex="14pt"/>
    </style:style>
    <style:style style:name="P3" style:parent-style-name="PreformattedText" style:family="paragraph">
      <style:paragraph-properties fo:widows="2" fo:orphans="2" fo:text-align="center" fo:margin-bottom="0.1965in"/>
    </style:style>
    <style:style style:name="T4" style:parent-style-name="Absatz-Standardschriftart" style:family="text">
      <style:text-properties style:font-name="Calibri" fo:color="#000000" fo:font-size="14pt" style:font-size-asian="14pt" style:font-size-complex="14pt"/>
    </style:style>
    <style:style style:name="T5" style:parent-style-name="Absatz-Standardschriftar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Absatz-Standardschriftart" style:family="text">
      <style:text-properties style:font-name="Calibri" fo:color="#000000" fo:font-size="14pt" style:font-size-asian="14pt" style:font-size-complex="14pt"/>
    </style:style>
    <style:style style:name="P7" style:parent-style-name="PreformattedText" style:family="paragraph">
      <style:paragraph-properties fo:widows="2" fo:orphans="2" fo:margin-bottom="0.1965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8" style:parent-style-name="PreformattedText" style:family="paragraph">
      <style:paragraph-properties fo:widows="2" fo:orphans="2" fo:margin-bottom="0.1965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9" style:parent-style-name="PreformattedText" style:family="paragraph">
      <style:paragraph-properties fo:widows="2" fo:orphans="2" fo:margin-bottom="0.1965in"/>
    </style:style>
    <style:style style:name="T10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PreformattedText" style:family="paragraph">
      <style:paragraph-properties fo:widows="2" fo:orphans="2" fo:margin-bottom="0.1965in"/>
    </style:style>
    <style:style style:name="T12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PreformattedText" style:family="paragraph">
      <style:paragraph-properties fo:widows="2" fo:orphans="2" fo:margin-bottom="0.1965in"/>
    </style:style>
    <style:style style:name="T14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5" style:parent-style-name="Absatz-Standardschriftart" style:family="text">
      <style:text-properties style:font-name="Calibri" fo:color="#000000" fo:font-size="14pt" style:font-size-asian="14pt" style:font-size-complex="14pt" fo:language="en" fo:country="GB"/>
    </style:style>
    <style:style style:name="T16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17" style:parent-style-name="PreformattedText" style:family="paragraph">
      <style:paragraph-properties fo:widows="2" fo:orphans="2" fo:margin-bottom="0.1965in"/>
    </style:style>
    <style:style style:name="T18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9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20" style:parent-style-name="PreformattedText" style:family="paragraph">
      <style:paragraph-properties fo:widows="2" fo:orphans="2" fo:margin-bottom="0.1965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1" style:parent-style-name="PreformattedText" style:family="paragraph">
      <style:paragraph-properties fo:widows="2" fo:orphans="2" fo:margin-bottom="0.1965in"/>
    </style:style>
    <style:style style:name="T22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Calibri" fo:color="#000000" fo:font-size="14pt" style:font-size-asian="14pt" style:font-size-complex="14pt"/>
    </style:style>
    <style:style style:name="P24" style:parent-style-name="PreformattedText" style:family="paragraph">
      <style:paragraph-properties fo:widows="2" fo:orphans="2" fo:margin-bottom="0.1965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5" style:parent-style-name="PreformattedText" style:family="paragraph">
      <style:paragraph-properties fo:widows="2" fo:orphans="2" fo:margin-bottom="0.1965in"/>
    </style:style>
    <style:style style:name="T26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PreformattedText" style:family="paragraph">
      <style:paragraph-properties fo:widows="2" fo:orphans="2" fo:margin-bottom="0.1965in"/>
    </style:style>
    <style:style style:name="T28" style:parent-style-name="Absatz-Standardschriftar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9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PreformattedText" style:family="paragraph">
      <style:paragraph-properties fo:widows="2" fo:orphans="2" fo:margin-bottom="0.1965in"/>
    </style:style>
    <style:style style:name="T31" style:parent-style-name="Absatz-Standardschriftar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" style:parent-style-name="Absatz-Standardschriftart" style:family="text"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PreformattedText" style:family="paragraph">
      <style:paragraph-properties fo:widows="2" fo:orphans="2" fo:margin-bottom="0.1965in"/>
    </style:style>
    <style:style style:name="T35" style:parent-style-name="Absatz-Standardschriftar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" style:parent-style-name="Absatz-Standardschriftart" style:family="text"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PreformattedText" style:family="paragraph">
      <style:paragraph-properties fo:widows="2" fo:orphans="2" fo:margin-bottom="0.1965in"/>
      <style:text-properties style:font-name="Calibri" fo:color="#000000" fo:font-size="14pt" style:font-size-asian="14pt" style:font-size-complex="14pt"/>
    </style:style>
    <style:style style:name="P39" style:parent-style-name="PreformattedText" style:family="paragraph">
      <style:paragraph-properties fo:widows="2" fo:orphans="2" fo:margin-bottom="0.1965in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0" style:parent-style-name="PreformattedText" style:family="paragraph">
      <style:paragraph-properties fo:widows="2" fo:orphans="2" fo:margin-bottom="0.1965in"/>
    </style:style>
    <style:style style:name="T41" style:parent-style-name="Absatz-Standardschriftart" style:family="text">
      <style:text-properties style:font-name="Calibri" fo:font-weight="bold" style:font-weight-asian="bold" style:font-weight-complex="bold" fo:color="#000000" fo:font-size="18pt" style:font-size-asian="18pt" style:font-size-complex="18pt"/>
    </style:style>
    <style:style style:name="T42" style:parent-style-name="Absatz-Standardschriftar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3" style:parent-style-name="Absatz-Standardschriftart" style:family="text">
      <style:text-properties style:font-name="Calibri" fo:color="#000000" fo:font-size="14pt" style:font-size-asian="14pt" style:font-size-complex="14pt"/>
    </style:style>
    <style:style style:name="P44" style:parent-style-name="PreformattedText" style:family="paragraph">
      <style:paragraph-properties fo:widows="2" fo:orphans="2" fo:margin-bottom="0.1965in"/>
    </style:style>
    <style:style style:name="T45" style:parent-style-name="Absatz-Standardschriftart" style:family="text">
      <style:text-properties style:font-name="Calibri" fo:color="#000000" fo:font-size="14pt" style:font-size-asian="14pt" style:font-size-complex="14pt"/>
    </style:style>
  </office:automatic-styles>
  <office:body>
    <office:text text:use-soft-page-breaks="true">
      <text:p text:style-name="P1">Wie gründet man/frau ein Statdtteilcafé?</text:p>
      <text:p text:style-name="P2">Info-und Gesprächsveranstaltung der Wohnwerkstatt am 6.10.22</text:p>
      <text:p text:style-name="P3"><text:span text:style-name="T4">Ein Beispiel:<text:s/></text:span><text:span text:style-name="T5">Café Bändel<text:s/></text:span><text:span text:style-name="T6">in Beiertheim-Bulach</text:span></text:p>
      <text:p text:style-name="P7">Anregungen:</text:p>
      <text:p text:style-name="P8">Andere Orte kennenlernen:</text:p>
      <text:p text:style-name="P9"><text:a xlink:href="https://senfkorn-ladenkirche.de/index.php" office:target-frame-name="_top" xlink:show="replace"><text:span text:style-name="T10">https://senfkorn-ladenkirche.de/index.php</text:span></text:a></text:p>
      <text:p text:style-name="P11"><text:bookmark-start text:name="yiv1482245516linkAnchor_1664937611796"/><text:bookmark-end text:name="yiv1482245516linkAnchor_1664937611796"/><text:a xlink:href="https://www.vis-a-vis-cafe.de/" office:target-frame-name="_top" xlink:show="replace"><text:span text:style-name="T12">https://www.vis-a-vis-cafe.de/</text:span></text:a></text:p>
      <text:p text:style-name="P13"><text:span text:style-name="T14">Awo:</text:span><text:span text:style-name="T15"><text:s/></text:span><text:bookmark-start text:name="yiv2692125896linkAnchor_1664937712930"/><text:bookmark-end text:name="yiv2692125896linkAnchor_1664937712930"/><text:a xlink:href="https://g.co/kgs/bCd2ks" office:target-frame-name="_top" xlink:show="replace"><text:span text:style-name="T16">https://g.co/kgs/bCd2ks</text:span></text:a></text:p>
      <text:p text:style-name="P17"><text:span text:style-name="T18">https://www.awo-karlsruhe.de/angebote/aeltere-menschen-und-angehoerige/gut-versorgt-daheim-selbstbestimmt-wohnen-ohne-betreuungspauschale-im-rintheimer-feld.html</text:span><text:span text:style-name="T19"><text:line-break/></text:span></text:p>
      <text:p text:style-name="P20">Unterstützung finden für Ehrenamtliches:</text:p>
      <text:p text:style-name="P21"><text:a xlink:href="https://www.karlsruhe.de/stadt-rathaus/verwaltung-stadtpolitik/aemter-dienststellen/detailseite/50-amt-fuer-stadtentwicklung" office:target-frame-name="_top" xlink:show="replace"><text:span text:style-name="T22">https://www.karlsruhe.de/stadt-rathaus/verwaltung-stadtpolitik/aemter-dienststellen/detailseite/50-amt-fuer-stadtentwicklung</text:span></text:a><text:span text:style-name="T23"><text:line-break/></text:span><text:bookmark-start text:name="yiv5935877948linkAnchor_1664938206555"/><text:bookmark-end text:name="yiv5935877948linkAnchor_1664938206555"/><text:a xlink:href="https://www.karlsruhe.de/stadt-rathaus/beteiligung-engagement/forum-ehrenamt" office:target-frame-name="_top" xlink:show="replace">https://www.karlsruhe.de/stadt-rathaus/beteiligung-engagement/forum-ehrenamt</text:a><text:bookmark-start text:name="yiv2699656875linkAnchor_1664938303088"/><text:bookmark-end text:name="yiv2699656875linkAnchor_1664938303088"/><text:a xlink:href="https://www.karlsruhe.de/stadt-rathaus/beteiligung-engagement" office:target-frame-name="_top" xlink:show="replace">https://www.karlsruhe.de/stadt-rathaus/beteiligung-engagement</text:a></text:p>
      <text:p text:style-name="P24">Grundlagen für ein Café bekommen:</text:p>
      <text:p text:style-name="P25"><text:a xlink:href="https://www.finanzchef24.de/wissen/gruender/cafe-eroeffnen" office:target-frame-name="_top" xlink:show="replace"><text:span text:style-name="T26">https://www.finanzchef24.de/wissen/gruender/cafe-eroeffnen</text:span></text:a></text:p>
      <text:p text:style-name="P27"><text:span text:style-name="T28">Grundwissen zur Vereinsarbeit nachlesen:<text:s/></text:span><text:a xlink:href="https://www.vereinswelt.de/" office:target-frame-name="_top" xlink:show="replace"><text:span text:style-name="T29">https://www.vereinswelt.de</text:span></text:a></text:p>
      <text:p text:style-name="P30"><text:span text:style-name="T31">Enger Kooperationspartner:</text:span><text:span text:style-name="T32"><text:s/></text:span><text:a xlink:href="https://www.gutleben-beibu.de/" office:target-frame-name="_top" xlink:show="replace"><text:span text:style-name="T33">https://www.gutleben-beibu.de</text:span></text:a></text:p>
      <text:p text:style-name="P34"><text:span text:style-name="T35">Wir:</text:span><text:span text:style-name="T36"><text:s/></text:span><text:a xlink:href="http://www.xn--cafebndel-z2a.de/" office:target-frame-name="_top" xlink:show="replace"><text:span text:style-name="T37">http://www.xn--cafebndel-z2a.de/</text:span></text:a></text:p>
      <text:p text:style-name="P38"/>
      <text:p text:style-name="P39">Anschlusstreffen:</text:p>
      <text:p text:style-name="P40"><text:span text:style-name="T41">27.10.22<text:s/></text:span><text:span text:style-name="T42"><text:s text:c="18"/>von 10 bis 11.30<text:s/></text:span><text:span text:style-name="T43"><text:s/>(Dagmar hat Servicezeit)</text:span></text:p>
      <text:p text:style-name="P44"><text:span text:style-name="T45">Anmeldung: info@cafebändel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72in" fo:margin-left="0.7875in" fo:margin-bottom="0.5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Heidingsfelder-Rammer</meta:initial-creator>
    <dc:creator>Bernhard Baldas</dc:creator>
    <meta:creation-date>2022-10-07T09:34:00Z</meta:creation-date>
    <dc:date>2022-10-07T09:34:00Z</dc:date>
    <meta:print-date>2022-10-06T16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810" meta:row-count="13" meta:non-whitespace-character-count="1565"/>
  </office:meta>
</office:document-meta>
</file>